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75</text:p>
          </table:table-cell>
          <table:table-cell table:number-columns-repeated="4" table:style-name="ce10"/>
          <table:table-cell office:value-type="string" table:style-name="ce12">
            <text:p>1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10417:32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D0B0301C5D2097C3C6E774D3ADAE282F714EEB991EE22DFD4130DD1507AFA4B5E86CF04B7F09B724139ECED15C18AA54CE0BAD3D17DA423F839E57622822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15T08:40:38Z</meta:creation-date>
    <dc:date>2024-10-15T08:40:56Z</dc:date>
  </office:meta>
</office:document-meta>
</file>